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0.5in" fo:text-indent="-0.25in">
        <style:tab-stops/>
      </style:paragraph-properties>
    </style:style>
    <style:style style:name="T9" style:parent-style-name="Fuentedepárrafopredeter." style:family="text">
      <style:text-properties fo:color="#1155CC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left="0.5in" fo:text-indent="-0.25in">
        <style:tab-stops/>
      </style:paragraph-properties>
    </style:style>
    <style:style style:name="P11" style:parent-style-name="Standard" style:family="paragraph">
      <style:paragraph-properties fo:margin-left="0.5in" fo:text-indent="-0.25in">
        <style:tab-stops/>
      </style:paragraph-properties>
    </style:style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<text:s text:c="9"/>EP N° 56 Dardo Rocha</text:p>
      <text:p text:style-name="P2"><text:span text:style-name="T3">Plan de continuidad pedagógica 1° "</text:span><text:span text:style-name="T4"><text:s/>A"</text:span></text:p>
      <text:p text:style-name="Standard"><text:span text:style-name="T5">Área</text:span>: teatro</text:p>
      <text:p text:style-name="Standard"><text:span text:style-name="T6">Profe:</text:span>Maru</text:p>
      <text:p text:style-name="Standard">Hola!!! ¿Cómo están chiquis? Espero que se estén cuidando mucho con las familias en casa. Los extraño y espero podamos vernos prontito.🤗🎭</text:p>
      <text:p text:style-name="Standard"><text:span text:style-name="T7">Aquí otro trabajito para realizar</text:span>:</text:p>
      <text:p text:style-name="Standard">Poner la fecha del día.</text:p>
      <text:list text:style-name="WWNum1">
        <text:list-item text:start-value="1">
          <text:p text:style-name="P8">Mirar el video:</text:p>
        </text:list-item>
      </text:list>
      <text:p text:style-name="Standard">Zamba en las islas Malvinas.<text:s/><text:a xlink:href="https://youtu.be/58wl5VMZDYo" office:target-frame-name="_top" xlink:show="replace"><text:span text:style-name="T9">https://youtu.be/58wl5VMZDYo</text:span></text:a></text:p>
      <text:list text:style-name="WWNum1" text:continue-numbering="true">
        <text:list-item>
          <text:p text:style-name="P10">En el cuaderno de teatro hacer un dibujo de lo que viste en el vídeo.</text:p>
        </text:list-item>
        <text:list-item>
          <text:p text:style-name="P11">Si te animas a escribir "Las Islas Malvinas son Argentinas". ¡Yo sé que vos podes!</text:p>
        </text:list-item>
      </text:list>
      <text:p text:style-name="P12"/>
      <text:p text:style-name="Standard">Les mando<text:s/>un abrazo y muchos besos virtuales!🤗😘😘</text:p>
      <text:p text:style-name="Standard">Profe Maru💜💚</text:p>
      <text:p text:style-name="P1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Normal" style:next-style-name="Subtítulo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Subtítulo" style:display-name="Subtítulo" style:family="paragraph" style:parent-style-name="Normal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)" style:num-format="i">
        <style:list-level-properties fo:text-align="end"/>
      </text:list-level-style-number>
      <text:list-level-style-number text:level="3" text:style-name="WW_CharLFO1LVL3" style:num-suffix=")" style:num-format="1" text:display-levels="3">
        <style:list-level-properties/>
      </text:list-level-style-number>
      <text:list-level-style-number text:level="4" text:style-name="WW_CharLFO1LVL4" style:num-prefix="(" style:num-suffix=")" style:num-format="a" style:num-letter-sync="true" text:display-levels="4">
        <style:list-level-properties/>
      </text:list-level-style-number>
      <text:list-level-style-number text:level="5" text:style-name="WW_CharLFO1LVL5" style:num-prefix="(" style:num-suffix=")" style:num-format="i" text:display-levels="5">
        <style:list-level-properties fo:text-align="end"/>
      </text:list-level-style-number>
      <text:list-level-style-number text:level="6" text:style-name="WW_CharLFO1LVL6" style:num-prefix="(" style:num-suffix=")" style:num-format="1" text:display-levels="6">
        <style:list-level-properties/>
      </text:list-level-style-number>
      <text:list-level-style-number text:level="7" text:style-name="WW_CharLFO1LVL7" style:num-suffix="." style:num-format="a" style:num-letter-sync="true" text:display-levels="7">
        <style:list-level-properties/>
      </text:list-level-style-number>
      <text:list-level-style-number text:level="8" text:style-name="WW_CharLFO1LVL8" style:num-suffix="." style:num-format="i" text:display-levels="8">
        <style:list-level-properties fo:text-align="end"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umno</meta:initial-creator>
    <dc:creator>Alumno</dc:creator>
    <meta:creation-date>2020-04-04T13:50:00Z</meta:creation-date>
    <dc:date>2020-04-04T13:50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34" meta:row-count="4" meta:non-whitespace-character-count="538"/>
  </office:meta>
</office:document-meta>
</file>